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b6b83c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6b83c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a43f62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style="normal" fo:font-weight="bold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ca705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ca705"/>
    </style:style>
    <style:style style:name="P19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20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b6b83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style:font-size-asian="9pt" style:font-size-complex="9pt"/>
    </style:style>
    <style:style style:name="T6" style:family="text">
      <style:text-properties style:font-name="Arial3" fo:font-size="9pt" officeooo:rsid="0094b08f" style:font-size-asian="9pt" style:font-size-complex="9pt"/>
    </style:style>
    <style:style style:name="T7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fo:font-weight="normal" officeooo:rsid="00bca705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" fo:font-size="11pt" fo:font-style="normal" style:text-underline-style="none" fo:font-weight="bold" officeooo:rsid="00bca705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bold" officeooo:rsid="00359ae3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" fo:font-size="11pt" fo:language="es" fo:country="AR" fo:font-style="normal" style:text-underline-style="none" fo:font-weight="normal" officeooo:rsid="00a615f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" fo:font-size="11pt" fo:language="es" fo:country="AR" fo:font-style="normal" style:text-underline-style="none" fo:font-weight="normal" officeooo:rsid="00bca70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" fo:font-size="11pt" fo:language="es" fo:country="AR" fo:font-style="normal" style:text-underline-style="none" fo:font-weight="normal" officeooo:rsid="007b09d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Verdana" fo:font-size="11pt" fo:language="es" fo:country="AR" style:text-underline-style="none" fo:font-weight="normal" officeooo:rsid="00359ae3" style:font-name-asian="Verdana" style:font-size-asian="11pt" style:font-weight-asian="normal" style:font-name-complex="Verdana" style:font-size-complex="11pt" style:language-complex="ar" style:country-complex="SA" style:font-weight-complex="normal"/>
    </style:style>
    <style:style style:name="T27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ca70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615ff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4ec5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a78f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e95ea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7935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8b323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b6b83c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69e18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bca705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9e18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f7ae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6b83c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2820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108d6e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7935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34276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ca70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8" style:family="text">
      <style:text-properties officeooo:rsid="00b90bf5"/>
    </style:style>
    <style:style style:name="T49" style:family="text">
      <style:text-properties officeooo:rsid="00bca70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2"/>
      <text:p text:style-name="P18"><text:span text:style-name="T9">La Comisión de Seguridad</text:span><text:span text:style-name="T13"> </text:span><text:span text:style-name="T10">Pública</text:span><text:span text:style-name="T12"> </text:span><text:span text:style-name="T9">ha considerado el </text:span><text:span text:style-name="T11">P</text:span><text:span text:style-name="T9">royecto de</text:span><text:span text:style-name="T14"> </text:span><text:span text:style-name="T15">Comunicación</text:span><text:span text:style-name="T16"> </text:span><text:span text:style-name="T17">50</text:span><text:span text:style-name="T18">454</text:span><text:span text:style-name="T19"> </text:span><text:span text:style-name="T27">CD – </text:span><text:span text:style-name="T28">VIDA Y FAMILIA</text:span><text:span text:style-name="T29"> </text:span><text:span text:style-name="T21">d</text:span><text:span text:style-name="T22">el</text:span><text:span text:style-name="T21"> diputad</text:span><text:span text:style-name="T23">o</text:span><text:span text:style-name="T20"> </text:span><text:span text:style-name="T24">Argañaraz</text:span><text:span text:style-name="T21"> </text:span><text:span text:style-name="T24">p</text:span><text:span text:style-name="T21">or el cual se solicita disponga articular los medios necesarios para incorporar más personal policial necesarios en distintas instituciones educativas de la ciudad de </text:span><text:span text:style-name="T24">S</text:span><text:span text:style-name="T21">anta </text:span><text:span text:style-name="T24">F</text:span><text:span text:style-name="T21">e</text:span><text:span text:style-name="T26">, </text:span><text:span text:style-name="T34">se ha dispuesto su tratamiento conjunto con los proyectos de Comunicación</text:span><text:span text:style-name="T35"> </text:span><text:span text:style-name="T36">50</text:span><text:span text:style-name="T37">4</text:span><text:span text:style-name="T39">61</text:span><text:span text:style-name="T38"> CD – </text:span><text:span text:style-name="T39">VIDA Y FAMILIA </text:span><text:span text:style-name="T40">de</text:span><text:span text:style-name="T41">l</text:span><text:span text:style-name="T40"> diputad</text:span><text:span text:style-name="T42">o</text:span><text:span text:style-name="T40"> </text:span><text:span text:style-name="T47">Argañaraz</text:span><text:span text:style-name="T40"> </text:span><text:span text:style-name="T47">p</text:span><text:span text:style-name="T40">or el cual se solicita disponga articular los medios necesarios para mejorar la seguridad de la ciudad de </text:span><text:span text:style-name="T47">S</text:span><text:span text:style-name="T40">anto </text:span><text:span text:style-name="T47">T</text:span><text:span text:style-name="T40">omé, departamento </text:span><text:span text:style-name="T47">L</text:span><text:span text:style-name="T40">a </text:span><text:span text:style-name="T47">C</text:span><text:span text:style-name="T40">apital,</text:span><text:span text:style-name="T42"> </text:span><text:span text:style-name="T43">el</text:span><text:span text:style-name="T44"> proyecto de </text:span><text:span text:style-name="T45">Comunicación </text:span><text:span text:style-name="T36">50</text:span><text:span text:style-name="T39">465</text:span><text:span text:style-name="T38"> CD – </text:span><text:span text:style-name="T39">VIDA Y FAMILIA </text:span><text:span text:style-name="T40">de</text:span><text:span text:style-name="T41">l</text:span><text:span text:style-name="T40"> diputad</text:span><text:span text:style-name="T42">o</text:span><text:span text:style-name="T40"> </text:span><text:span text:style-name="T47">Argañaraz</text:span><text:span text:style-name="T40"> </text:span><text:bookmark text:name="caratula50347"/><text:span text:style-name="T46">por el cual se solicita disponga reforzar la seguridad del </text:span><text:span text:style-name="T47">C</text:span><text:span text:style-name="T46">ementerio </text:span><text:span text:style-name="T47">M</text:span><text:span text:style-name="T46">unicipal de la ciudad de </text:span><text:span text:style-name="T47">S</text:span><text:span text:style-name="T46">anta </text:span><text:span text:style-name="T47">F</text:span><text:span text:style-name="T46">e, </text:span><text:span text:style-name="T43">el</text:span><text:span text:style-name="T44"> proyecto de </text:span><text:span text:style-name="T45">Comunicación </text:span><text:span text:style-name="T36">50</text:span><text:span text:style-name="T39">475</text:span><text:span text:style-name="T38"> CD – </text:span><text:span text:style-name="T39">VIDA Y FAMILIA </text:span><text:span text:style-name="T40">de</text:span><text:span text:style-name="T41">l</text:span><text:span text:style-name="T40"> diputad</text:span><text:span text:style-name="T42">o</text:span><text:span text:style-name="T40"> </text:span><text:span text:style-name="T47">Argañaraz por el cual se solicita disponga reforzar la seguridad de la ciudad de Firmat, departamento General López, </text:span><text:span text:style-name="T43">el</text:span><text:span text:style-name="T44"> proyecto de </text:span><text:span text:style-name="T45">Comunicación </text:span><text:span text:style-name="T36">50</text:span><text:span text:style-name="T39">487</text:span><text:span text:style-name="T38"> CD – </text:span><text:span text:style-name="T39">VIDA Y FAMILIA </text:span><text:span text:style-name="T40">de</text:span><text:span text:style-name="T41">l</text:span><text:span text:style-name="T40"> diputad</text:span><text:span text:style-name="T42">o</text:span><text:span text:style-name="T40"> </text:span><text:span text:style-name="T47">Argañaraz por el cual se solicita disponga mejorar y reforzar la seguridad en la localidad de Frontera, departamento Castellanos, y </text:span><text:span text:style-name="T43">el</text:span><text:span text:style-name="T44"> proyecto de </text:span><text:span text:style-name="T45">Comunicación </text:span><text:span text:style-name="T36">50</text:span><text:span text:style-name="T39">488</text:span><text:span text:style-name="T38"> CD – </text:span><text:span text:style-name="T39">VIDA Y FAMILIA </text:span><text:span text:style-name="T40">de</text:span><text:span text:style-name="T41">l</text:span><text:span text:style-name="T40"> diputad</text:span><text:span text:style-name="T42">o</text:span><text:span text:style-name="T40"> </text:span><text:span text:style-name="T47">Argañaraz por el cual se solicita disponga mejorar y reforzar la seguridad en Sauce Viejo, departamento La Capital</text:span><text:span text:style-name="T25">;</text:span><text:span text:style-name="T30"> </text:span><text:span text:style-name="T31">y, </text:span><text:span text:style-name="T32">por las razones expuestas en los fundamentos y las que podrá dar el miembro informante, esta Comisión aconseja la aprobación del siguiente texto </text:span><text:span text:style-name="T33">único</text:span><text:span text:style-name="T32">:</text:span></text:p>
      <text:p text:style-name="P13"/>
      <text:p text:style-name="P15">PROYECTO DE COMUNICACIÓN</text:p>
      <text:p text:style-name="P14"/>
      <text:p text:style-name="P16">La Cámara de Diputados de la Provincia vería con agrado que el Poder Ejecutivo, por intermedio del organismo que corresponda, articule los medios y mecanismos necesarios para mejorar la seguridad:</text:p>
      <text:p text:style-name="P17"><text:span text:style-name="T7">a) en las </text:span><text:span text:style-name="T8">zonas de las de</text:span> la Escuela "Centenario de Bolivia" Nº 633 ubicada en Avenida B<text:span text:style-name="T49">l</text:span>as Parera 7680, el Jardín de <text:span text:style-name="T49">I</text:span>nfantes Nº 52 "Juan Ramón Jimenez" ubicado en B<text:span text:style-name="T49">l</text:span>as Parera 7664, el Centro <text:span text:style-name="T49">de </text:span>Educación Física Nº 55 <text:soft-page-break/>"Nehuen" ubicado en Avenida B<text:span text:style-name="T49">l</text:span>as Parera 7664 y el Taller de Educación Manual Nº 158 "Almafuerte" ubicado en Avenía B<text:span text:style-name="T49">l</text:span>as Parera 7664, todos de la Ciudad de Santa Fe;</text:p>
      <text:p text:style-name="P17">b) e<text:span text:style-name="T49">n la ciudad de </text:span><text:s/>Santo Tomé, departamento La <text:span text:style-name="T49">C</text:span>apital;</text:p>
      <text:p text:style-name="P17"><text:span text:style-name="T1">c</text:span>) <text:span text:style-name="T49">en el </text:span>Cementerio Municipal de la ciudad de Santa Fe;</text:p>
      <text:p text:style-name="P17"><text:span text:style-name="T1">d) </text:span><text:span text:style-name="T49">en </text:span>la ciudad de Firmat, departamento General López<text:span text:style-name="T1">;</text:span></text:p>
      <text:p text:style-name="P17"><text:span text:style-name="T1">d) </text:span><text:span text:style-name="T49">en </text:span>la localidad de Frontera, departamento Castellanos; <text:span text:style-name="T48">y,</text:span></text:p>
      <text:p text:style-name="P16"><text:span text:style-name="T1">e) </text:span><text:span text:style-name="T49">en </text:span>la localidad de Sauce Viejo, departamento La Capital.</text:p>
      <text:p text:style-name="P11"/>
      <text:p text:style-name="P10"/>
      <text:p text:style-name="P10">Sala de la Comisión en Zoom, miércoles 01 de marzo de 2023.</text:p>
      <text:p text:style-name="P10"/>
      <text:p text:style-name="P10">FIRMANTES: Cándido – Argañaraz - Basile – Cattalini – De Ponti - <text:s/>Florito - Granata - Julierac Pinasco – Sola</text:p>
      <text:p text:style-name="P9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6b83c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b6b83c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b6b83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3" fo:font-size="9pt" style:font-size-asian="9pt" style:font-size-complex="9pt"/>
    </style:style>
    <style:style style:name="MT5" style:family="text">
      <style:text-properties fo:font-size="9pt" officeooo:rsid="0094b08f" style:font-size-asian="9pt" style:font-size-complex="9pt"/>
    </style:style>
    <style:style style:name="MT6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14cm" draw:z-index="1"><draw:text-box fo:min-height="50%"><text:p text:style-name="MP3">Pág. <text:page-number text:select-page="current">2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3">General López </text:span><text:span text:style-name="MT5">3055 (S3000DCO) - Santa Fe - República Argentina - </text:span><text:a xlink:type="simple" xlink:href="https://diputadossantafe.gov.ar//web" text:style-name="Internet_20_link" text:visited-style-name="Visited_20_Internet_20_Link"><text:span text:style-name="MT6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2M34S</meta:editing-duration>
    <meta:editing-cycles>26</meta:editing-cycles>
    <meta:generator>LibreOffice/7.4.5.1$Linux_X86_64 LibreOffice_project/40$Build-1</meta:generator>
    <dc:date>2023-03-01T14:22:34.120037687</dc:date>
    <meta:print-date>2023-03-01T14:21:41.272784816</meta:print-date>
    <meta:document-statistic meta:table-count="0" meta:image-count="1" meta:object-count="0" meta:page-count="2" meta:paragraph-count="18" meta:word-count="487" meta:character-count="3020" meta:non-whitespace-character-count="2537"/>
    <meta:template xlink:type="simple" xlink:actuate="onRequest" xlink:title="Hoja oficial" xlink:href="../../../.cache/.fr-L34hwu/Hoja%20oficial.ott" meta:date="2022-04-21T12:34:44.484000000"/>
  </office:meta>
</office:document-meta>
</file>